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Velddriel, Veilingweg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Veilingweg 24, 5334 LD, Velddriel.</text:p>
            <text:p text:style-name="common-al">De melding is ontvangen op 6 maart 2024 en heeft betrekking op het aanpassen van de dieraantallen bij een veehouderij. 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21628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628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628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Activiteitenbesluit: Velddriel, Veilingweg 24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1628</meta:user-defined>
    <meta:user-defined meta:name="OVERHEIDop.GmbID/DC.identifier">gmb-2024-121628</meta:user-defined>
    <meta:user-defined meta:name="OVERHEIDop.versieInformatie"/>
  </office:meta>
</office:document-meta>
</file>