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een woning aan Endegeesterstraatweg 24B, 2342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24B, 2342AK Oegstgeest - het plaatsen van een dakkapel op het achterdakvlak van een woning (15-03-2024/ Z/24/18845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16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8457</meta:user-defined>
    <meta:user-defined meta:name="DCTERMS.abstract">het plaatsen van een dakkapel op het achterdakvlak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op het achterdakvlak van een woning aan Endegeesterstraatweg 24B, 2342AK Oegstgeest</meta:user-defined>
    <meta:user-defined meta:name="DCTERMS.W3CDTF/DCTERMS.available">2024-03-20</meta:user-defined>
    <meta:user-defined meta:name="DCTERMS.W3CDTF/OVERHEIDop.jaargang">2024</meta:user-defined>
    <meta:user-defined meta:name="OVERHEIDop.externeBijlage">OEGSTGEEST_202403_GFO_ZAKEN_807586_Endegeesters...|exb-2024-11290</meta:user-defined>
    <meta:user-defined meta:name="OVERHEIDop.publicationIssue">121617</meta:user-defined>
    <meta:user-defined meta:name="OVERHEIDop.GmbID/DC.identifier">gmb-2024-121617</meta:user-defined>
    <meta:user-defined meta:name="OVERHEIDop.versieInformatie"/>
  </office:meta>
</office:document-meta>
</file>