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kantoorunit en zeecontainer aan De Kuilart 1, 8723 CG Koudum, Verzoeklocatie 2024031500064</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kantoorunit en zeecontainer aan De Kuilart 1, 8723 CG Koudum, Verzoeklocatie 2024031500064. Het zaaknummer is CLZ-0000485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text:p>
            <text:p text:style-name="common-al">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61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1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1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51</meta:user-defined>
    <dc:language>nl</dc:language>
    <meta:user-defined meta:name="OVERHEIDop.locatietype/OVERHEIDop.gebiedsmarkering">Punt</meta:user-defined>
    <meta:user-defined meta:name="OVERHEIDop.locatietype/OVERHEIDop.gebiedsmarkering">Vlak</meta:user-defined>
    <meta:user-defined meta:name="DC.title">Ingekomen aanvraag het plaatsen van een kantoorunit en zeecontainer aan De Kuilart 1, 8723 CG Koudum, Verzoeklocatie 2024031500064</meta:user-defined>
    <meta:user-defined meta:name="DCTERMS.W3CDTF/DCTERMS.available">2024-03-19</meta:user-defined>
    <meta:user-defined meta:name="DCTERMS.W3CDTF/OVERHEIDop.jaargang">2024</meta:user-defined>
    <meta:user-defined meta:name="OVERHEIDop.publicationIssue">121613</meta:user-defined>
    <meta:user-defined meta:name="OVERHEIDop.GmbID/DC.identifier">gmb-2024-121613</meta:user-defined>
    <meta:user-defined meta:name="OVERHEIDop.versieInformatie"/>
  </office:meta>
</office:document-meta>
</file>