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een grove den, Zuideinde Oost 6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Zuideinde Oost 6 8278AS Kamperveen</text:p>
            <text:p text:style-name="common-al">
            <text:span text:style-name="nadrukvet">Zaakomschrijving:</text:span> het kappen van een grove den</text:p>
            <text:p text:style-name="common-al">
            <text:span text:style-name="nadrukvet">Zaaknummer:</text:span> 7798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7798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77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6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7982024</meta:user-defined>
    <meta:user-defined meta:name="DCTERMS.abstract">het kappen van een grove 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grove den, Zuideinde Oost 6 8278AS Kamperve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10</meta:user-defined>
    <meta:user-defined meta:name="OVERHEIDop.GmbID/DC.identifier">gmb-2024-121610</meta:user-defined>
    <meta:user-defined meta:name="OVERHEIDop.versieInformatie"/>
  </office:meta>
</office:document-meta>
</file>