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de Voer van 7 juni 2024 tot en met 15 juni 2024 (met uitzondering van zondag 9 juni 2024) op het evenemententerrein Paasbo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1 maart 2024 een evenementenvergunning (met kenmerk 1626431) verleend voor het organiseren van Kermis de Voer van 7 juni 2024 tot en met 15 juni 2024 (met uitzondering van zondag 9 juni 2024) op het evenemententerrein Paasbos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De heer mr. drs. G.D. Renkema </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160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0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0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Kermis de Voer van 7 juni 2024 tot en met 15 juni 2024 (met uitzondering van zondag 9 juni 2024) op het evenemententerrein Paasbos te Nijkerk</meta:user-defined>
    <meta:user-defined meta:name="DCTERMS.W3CDTF/DCTERMS.available">2024-03-19</meta:user-defined>
    <meta:user-defined meta:name="DCTERMS.W3CDTF/OVERHEIDop.jaargang">2024</meta:user-defined>
    <meta:user-defined meta:name="OVERHEIDop.publicationIssue">121608</meta:user-defined>
    <meta:user-defined meta:name="OVERHEIDop.GmbID/DC.identifier">gmb-2024-121608</meta:user-defined>
    <meta:user-defined meta:name="OVERHEIDop.versieInformatie"/>
  </office:meta>
</office:document-meta>
</file>