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erfgoedadviseur Commissie Ruimtelijke Kwalite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Op 5 maart 2024 heeft het college van burgemeester en wethouders besloten de nieuwe erfgoedadviseur van de Commissie Ruimtelijke Kwaliteit te benoemen met een termijn van 3 jaar (met terugwerkende kracht van 1 januari 2024 tot en met 31 december 2026). Het volgende lid is benoemd: Mw. K. van der Ven (adviseur erfgoed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160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Ruimte en infrastructuur | Organisatie en beleid</meta:user-defined>
    <meta:user-defined meta:name="OVERHEIDop.referentienummer">Z.054480/D.175886</meta:user-defined>
    <dc:language>nl</dc:language>
    <meta:user-defined meta:name="OVERHEIDop.locatietype/OVERHEIDop.gebiedsmarkering">Gemeente</meta:user-defined>
    <meta:user-defined meta:name="DC.title">Benoeming erfgoedadviseur Commissie Ruimtelijke Kwalitei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05</meta:user-defined>
    <meta:user-defined meta:name="OVERHEIDop.GmbID/DC.identifier">gmb-2024-121605</meta:user-defined>
    <meta:user-defined meta:name="OVERHEIDop.versieInformatie"/>
  </office:meta>
</office:document-meta>
</file>