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Circus Renz Berlin op 24, 25, 26 en 27 april 2024 aan Hoefsla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2 maart 2024 een evenementenvergunning (met kenmerk 1709124) verleend voor het organiseren van Circus Renz Berlin op 24 april 2024 tot en met 27 april 2024 op de Hoefslag te Nijkerk. Het circus zal geplaatst worden van 22 april 2024 tot en met 29 april 2024 in verband met opbouw en afbre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170912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 </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De heer mr. drs. G.D. Renkema </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16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9124</meta:user-defined>
    <dc:language>nl</dc:language>
    <meta:user-defined meta:name="OVERHEIDop.locatietype/OVERHEIDop.gebiedsmarkering">Weg</meta:user-defined>
    <meta:user-defined meta:name="DC.title">Toestemming voor Circus Renz Berlin op 24, 25, 26 en 27 april 2024 aan Hoefslag te Nijkerk</meta:user-defined>
    <meta:user-defined meta:name="DCTERMS.W3CDTF/DCTERMS.available">2024-03-19</meta:user-defined>
    <meta:user-defined meta:name="DCTERMS.W3CDTF/OVERHEIDop.jaargang">2024</meta:user-defined>
    <meta:user-defined meta:name="OVERHEIDop.publicationIssue">121604</meta:user-defined>
    <meta:user-defined meta:name="OVERHEIDop.GmbID/DC.identifier">gmb-2024-121604</meta:user-defined>
    <meta:user-defined meta:name="OVERHEIDop.versieInformatie"/>
  </office:meta>
</office:document-meta>
</file>