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ontheffing artikel 35 Alcoholwet Koningsdag Egmond aan Zee 2024, Burgemeester Eymaplein, 1931GC Egmond aan Zee, verzenddatum 13 maart 2024 (Z2024-0000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5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54</meta:user-defined>
    <meta:user-defined meta:name="DCTERMS.abstract">ontheffing artikel 35 Alcoholwet Koningsdag Egmond aan Zee 2024Burgemeester Eymaplein, 1931GC Egmond aan Zee, verzenddatum 13 maart 2024 (Z2024-00001054)</meta:user-defined>
    <dc:language>nl</dc:language>
    <meta:user-defined meta:name="OVERHEIDop.locatietype/OVERHEIDop.gebiedsmarkering">Punt</meta:user-defined>
    <meta:user-defined meta:name="DC.title">Gemeente Bergen, ontheffing artikel 35 Alcoholwet Koningsdag Egmond aan Zee 2024, Burgemeester Eymaplein, 1931GC Egmond aan Zee, verzenddatum 13 maart 2024 (Z2024-00001054)</meta:user-defined>
    <meta:user-defined meta:name="DCTERMS.W3CDTF/DCTERMS.available">2024-03-19</meta:user-defined>
    <meta:user-defined meta:name="DCTERMS.W3CDTF/OVERHEIDop.jaargang">2024</meta:user-defined>
    <meta:user-defined meta:name="OVERHEIDop.publicationIssue">121595</meta:user-defined>
    <meta:user-defined meta:name="OVERHEIDop.GmbID/DC.identifier">gmb-2024-121595</meta:user-defined>
    <meta:user-defined meta:name="OVERHEIDop.versieInformatie"/>
  </office:meta>
</office:document-meta>
</file>