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Wet milieubeheer voor het stookverbod (paasvuur) aan Oonksweg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Wet Milieubeheer ontheffing voor een ontheffing van het stookverbod paasvuur Oonksweg</text:span>
          </text:p>
            <text:p text:style-name="common-al">Besloten is om een ontheffing Wet milieubeheer voor het stookverbod (paasvuur) te verlenen voor de locatie Oonksweg te Borne. </text:p>
            <text:p text:style-name="common-al">De aanvraag is getoetst aan het gemeentelijke stookbeleid Wm en is daarmee in</text:p>
            <text:p text:style-name="common-al">overeenstemming</text:p>
            <text:p text:style-name="common-al">
            <text:span text:style-name="nadrukvet">
              <text:span text:style-name="nadrukcur">Inzage</text:span>
            </text:span>
          </text:p>
            <text:p text:style-name="common-al">U kunt stukken opvragen door een email te sturen naar <text:a xlink:href="mailto:info@borne.nl" xlink:type="simple">info@borne.nl</text:a>. U ontvangt dan van ons een pdf versie van het door u opgevraagde document.</text:p>
            <text:p text:style-name="common-al">
            <text:span text:style-name="nadrukvet">
              <text:span text:style-name="nadrukcur">Bezwaar</text:span>
            </text:span>
          </text:p>
            <text:p text:style-name="common-al">Als belanghebbende kunt u bezwaar indienen tegen dit besluit. U kunt tot uiterlijk zes weken na de dag van verzending van het besluit (1 maart 2024)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159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Wet milieubeheer voor het stookverbod (paasvuur) aan Oonksweg te Borne</meta:user-defined>
    <meta:user-defined meta:name="DCTERMS.W3CDTF/DCTERMS.available">2024-03-20</meta:user-defined>
    <meta:user-defined meta:name="DCTERMS.W3CDTF/OVERHEIDop.jaargang">2024</meta:user-defined>
    <meta:user-defined meta:name="OVERHEIDop.publicationIssue">121594</meta:user-defined>
    <meta:user-defined meta:name="OVERHEIDop.GmbID/DC.identifier">gmb-2024-121594</meta:user-defined>
    <meta:user-defined meta:name="OVERHEIDop.versieInformatie"/>
  </office:meta>
</office:document-meta>
</file>