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Nansenstraat 5, 9402 AJ Assen, Nansenstraat 7, 9402 AJ Assen, Nansenstraat 9, 9402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3 woningen aan Nansenstraat 5, 9402 AJ Assen, Nansenstraat 7, 9402 AJ Assen, Nansenstraat 9, 9402 AJ Assen</text:span>
          </text:p>
            <text:p text:style-name="common-al">
            
          </text:p>
            <text:p text:style-name="common-al">De gemeente Assen heeft een melding ontvangen voor het slopen van 3 woningen aan de Nansenstraat 5, 9402 AJ Assen, Nansenstraat 7, 9402 AJ Assen, Nansenstraat 9, 9402 AJ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158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(geaccepteerd) - Nansenstraat 5, 9402 AJ Assen, Nansenstraat 7, 9402 AJ Assen, Nansenstraat 9, 9402 AJ As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89</meta:user-defined>
    <meta:user-defined meta:name="OVERHEIDop.GmbID/DC.identifier">gmb-2024-121589</meta:user-defined>
    <meta:user-defined meta:name="OVERHEIDop.versieInformatie"/>
  </office:meta>
</office:document-meta>
</file>