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5 starterswoningen, Dorp 133 - 135, 3405 BC Benschop, Z.00835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uitgebreide procedure) </text:span>
          </text:p>
            <text:p text:style-name="common-al">Dorp 133-135, 3405 BC Benschop, 5 woningen, Z.008356</text:p>
            <text:p text:style-name="common-al">
            
          </text:p>
            <text:p text:style-name="common-al">Burgemeester en wethouders van gemeente Lopik maken bekend dat zij een omgevingsvergunning hebben verleend voor het realiseren van 5 starterswoningen ten zuiden van Dorp 133, 133A en 135 in Benschop. De vergunning is verzonden op 13 maart 2024.</text:p>
            <text:p text:style-name="common-al">
            <text:span text:style-name="nadrukvet"/>
          </text:p>
            <text:list text:style-name="id1-3-2-1-1-6">
              <text:list-item text:style-override="id1-3-2-1-1-6-1">
                <text:number>•</text:number>
                <text:p text:style-name="al">De aanvraag, het besluit en de bijbehorende stukken liggen na publicatiedatum op afspraak ter inzage bij de afdeling Strategie, Beleid en Projecten. De stukken zijn digitaal op te vragen bij<text:span text:style-name="nadrukvet"/><text:a xlink:href="mailto:wabo@lopik.nl" xlink:type="simple">wabo@lopik.nl</text:a>. De omgevingsvergunning met de activiteit bouwen via <text:a xlink:href="http://www.ruimtelijkeplannen.nl/" xlink:type="simple">www.ruimtelijkeplannen.nl</text:a>.  Belanghebbenden die het met het besluit niet eens zijn en die tijdig een zienswijze tegen het betreffende ontwerpbesluit naar voren hebben gebracht, alsmede belanghebbenden die aan kunnen tonen dat zij daartoe redelijkerwijs niet in staat zijn geweest, kunnen vanaf een dag na de ter inzage legging gedurende zes weken schriftelijk een gemotiveerd beroepschrift met betrekking tot de omgevingsvergunning indienen bij de Rechtbank Midden-Nederland, Afdeling Bestuursrecht, o.v.v. bodemzaken, Postbus 16005, 3500 DA Utrecht. De rechtbank int hiervoor griffierechten. In het beroepschrift zet u in ieder geval uw naam en adres, de datum, de omschrijving van het betreffende besluit en de reden van het beroep. U wordt gevraagd een kopie van het besluit bij te voegen. De omgevingsvergunning treedt na afloop van de beroepstermijn in werking, tenzij gedurende die termijn beroep is ingesteld én een verzoek om voorlopige voorziening is gedaan      </text:p>
              </text:list-item>
              <text:list-item text:style-override="id1-3-2-1-1-6-2">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158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8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8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5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gebreide procedure), 5 starterswoningen, Dorp 133 - 135, 3405 BC Benschop, Z.008356</meta:user-defined>
    <meta:user-defined meta:name="DCTERMS.W3CDTF/DCTERMS.available">2024-03-19</meta:user-defined>
    <meta:user-defined meta:name="DCTERMS.W3CDTF/OVERHEIDop.jaargang">2024</meta:user-defined>
    <meta:user-defined meta:name="OVERHEIDop.publicationIssue">121585</meta:user-defined>
    <meta:user-defined meta:name="OVERHEIDop.GmbID/DC.identifier">gmb-2024-121585</meta:user-defined>
    <meta:user-defined meta:name="OVERHEIDop.versieInformatie"/>
  </office:meta>
</office:document-meta>
</file>