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Gewone Es (Fraxinus Excelsior)) op de locatie Rijksstraatweg    Dordrecht zaaknummer Z-23-4358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een houtopstand (Gewone Es (Fraxinus Excelsior)) op de locatie Rijksstraatwe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5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Gewone Es (Fraxinus Excelsior)) op de locatie Rijksstraatweg    Dordrecht zaaknummer Z-23-435807</meta:user-defined>
    <meta:user-defined meta:name="DCTERMS.W3CDTF/DCTERMS.available">2024-01-05</meta:user-defined>
    <meta:user-defined meta:name="DCTERMS.W3CDTF/OVERHEIDop.jaargang">2024</meta:user-defined>
    <meta:user-defined meta:name="OVERHEIDop.publicationIssue">12158</meta:user-defined>
    <meta:user-defined meta:name="OVERHEIDop.GmbID/DC.identifier">gmb-2024-12158</meta:user-defined>
    <meta:user-defined meta:name="OVERHEIDop.versieInformatie"/>
  </office:meta>
</office:document-meta>
</file>