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7, 4145 KW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mgevingsvergunning (regulier) ontvangen voor het perceel Overheicop 37, 4145 KW Schoonrewoerd. De aanvraag is geregistreerd onder zaaknummer OVR-2024-004526. De aanvraag betreft het onderheien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last-al">Tegen aanvragen kunt u geen bezwaar indienen. Dit is pas mogelijk nadat de gemeente een besluit heef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57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Overheicop 37, 4145 KW Schoonrewoe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72</meta:user-defined>
    <meta:user-defined meta:name="OVERHEIDop.GmbID/DC.identifier">gmb-2024-121572</meta:user-defined>
    <meta:user-defined meta:name="OVERHEIDop.versieInformatie"/>
  </office:meta>
</office:document-meta>
</file>