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huisnummer, Groot Welsden ong. Margraten (MGT02) A 7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kennen van een huisnummer aan de woning op perceel MGT02 A 7071</text:p>
            <text:p text:style-name="common-al">
            <text:span text:style-name="nadrukvet">Locatie: </text:span>Groot Welsden ong. Margraten (MGT02) A 7071</text:p>
            <text:p text:style-name="common-al">
            <text:span text:style-name="nadrukvet">Ontvangstdatum:</text:span> 14 maart 2024</text:p>
            <text:p text:style-name="common-al">
            <text:span text:style-name="nadrukvet">Kenmerk:</text:span> Z2024-00000855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het toekennen van een huisnummer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15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meta:user-defined meta:name="DCTERMS.abstract">Betreft: Aanvraag op locatie Groot Welsden ong. Margraten (MGT02) A 7071</meta:user-defined>
    <dc:language>nl</dc:language>
    <meta:user-defined meta:name="OVERHEIDop.locatietype/OVERHEIDop.gebiedsmarkering">Punt</meta:user-defined>
    <meta:user-defined meta:name="DC.title">Kennisgeving aanvraag huisnummer, Groot Welsden ong. Margraten (MGT02) A 707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54</meta:user-defined>
    <meta:user-defined meta:name="OVERHEIDop.GmbID/DC.identifier">gmb-2024-121554</meta:user-defined>
    <meta:user-defined meta:name="OVERHEIDop.versieInformatie"/>
  </office:meta>
</office:document-meta>
</file>