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garage (verhogen en isoleren), Nicolaas Beetsstraat 29, 7514 C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Nicolaas Beetsstraat 29 </text:span>(0153Z2024031500011): het vergroten van een garage (verhogen en isoleren) (ingediend d.d. 1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54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500011</meta:user-defined>
    <dc:language>nl</dc:language>
    <meta:user-defined meta:name="OVERHEIDop.locatietype/OVERHEIDop.gebiedsmarkering">Punt</meta:user-defined>
    <meta:user-defined meta:name="DC.title">Aanvraag voor het vergroten van een garage (verhogen en isoleren), Nicolaas Beetsstraat 29, 7514 CV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1544</meta:user-defined>
    <meta:user-defined meta:name="OVERHEIDop.GmbID/DC.identifier">gmb-2024-121544</meta:user-defined>
    <meta:user-defined meta:name="OVERHEIDop.versieInformatie"/>
  </office:meta>
</office:document-meta>
</file>