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en Rooijensestraat, Burgerwindpark A2 Lage R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en Rooijensestraat, Burgerwindpark A2 Lage Rooijen, 5333 PA, Hoenzadriel.</text:p>
            <text:p text:style-name="common-al">De aanvraag is ontvangen op 11 maart 2024 en heeft betrekking op het kappen van 10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5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Hoenzadriel, Hoenzadrielsedijk en Rooijensestraat, Burgerwindpark A2 Lage Rooij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542</meta:user-defined>
    <meta:user-defined meta:name="OVERHEIDop.GmbID/DC.identifier">gmb-2024-121542</meta:user-defined>
    <meta:user-defined meta:name="OVERHEIDop.versieInformatie"/>
  </office:meta>
</office:document-meta>
</file>