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Statie 2, 5251DK, Vlijmen, wijzigen bestemming voormalig nachtverblijf apotheek naar “won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decem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wijzigen van de bestemming van het voormalig nachtverblijf van de apotheek naar “wonen” aan De Statie 2 in Vlijmen. De aanvraag is bij de gemeente bekend onder nummer 15269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6954 </meta:user-defined>
    <dc:language>nl</dc:language>
    <meta:user-defined meta:name="OVERHEIDop.locatietype/OVERHEIDop.gebiedsmarkering">Adres</meta:user-defined>
    <meta:user-defined meta:name="DC.title">Gemeente Heusden - Omgevingsvergunning aangevraagd - De Statie 2, 5251DK, Vlijmen, wijzigen bestemming voormalig nachtverblijf apotheek naar “wonen”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53</meta:user-defined>
    <meta:user-defined meta:name="OVERHEIDop.GmbID/DC.identifier">gmb-2024-12153</meta:user-defined>
    <meta:user-defined meta:name="OVERHEIDop.versieInformatie"/>
  </office:meta>
</office:document-meta>
</file>