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 Stationsplein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zij een aanvraag voor een omgevingsvergunning ingevolge de Wet algemene bepalingen omgevingsrecht hebben ontvangen voor het adres Stationsplein 22. De aanvraag betreft het milieuneutraal veranderen van een bedrijf. Aan deze procedure is het kenmerk Z-2023-016394 gekoppeld en is in behandeling bij de Omgevingsdienst Zuidoost Brabant..</text:p>
            <text:p text:style-name="last-al">Het betreft hier uitsluitend een kennisgeving van de ontvangst van een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15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milieu Stationsplein 22</meta:user-defined>
    <meta:user-defined meta:name="DCTERMS.W3CDTF/DCTERMS.available">2024-01-05</meta:user-defined>
    <meta:user-defined meta:name="DCTERMS.W3CDTF/OVERHEIDop.jaargang">2024</meta:user-defined>
    <meta:user-defined meta:name="OVERHEIDop.publicationIssue">12152</meta:user-defined>
    <meta:user-defined meta:name="OVERHEIDop.GmbID/DC.identifier">gmb-2024-12152</meta:user-defined>
    <meta:user-defined meta:name="OVERHEIDop.versieInformatie"/>
  </office:meta>
</office:document-meta>
</file>