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RECTIFICATIE – PERCEEL D 6072 OCHTENDGLORE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CTIFICATIE: Perceel D 6072 Ochtendgloren Helvoirt, nieuwbouw woning, Z24-2750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51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 BOUWEN – RECTIFICATIE – PERCEEL D 6072 OCHTENDGLOREN HELVOI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518</meta:user-defined>
    <meta:user-defined meta:name="OVERHEIDop.GmbID/DC.identifier">gmb-2024-121518</meta:user-defined>
    <meta:user-defined meta:name="OVERHEIDop.versieInformatie"/>
  </office:meta>
</office:document-meta>
</file>