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2 te 's-Heer Arendskerke - Besluit op aanvraag omgevingsvergunning voor tijdelijke expositie van grote foto's in de openbar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4 een omgevingsvergunning hebben verleend voor tijdelijke expositie van grote foto's in de openbare ruimte op de locatie Torenring 2 te s'-Heer Arendskerke. Het besluit is geregistreerd onder nummer Z2024-00000428.</text:p>
            <text:p text:style-name="common-al">
            <text:span text:style-name="nadrukvet">Procedure</text:span>
          </text:p>
            <text:p text:style-name="common-al">Tegen een verleende vergunning kunnen belanghebbenden met ingang van 18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51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1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1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8</meta:user-defined>
    <meta:user-defined meta:name="DCTERMS.abstract">Torenring 2 te 's-Heer Arendskerke - Besluit op aanvraag omgevingsvergunning voor tijdelijke expositie van grote foto's in de openbare ruimte</meta:user-defined>
    <dc:language>nl</dc:language>
    <meta:user-defined meta:name="OVERHEIDop.locatietype/OVERHEIDop.gebiedsmarkering">Lijn</meta:user-defined>
    <meta:user-defined meta:name="DC.title">Torenring 2 te 's-Heer Arendskerke - Besluit op aanvraag omgevingsvergunning voor tijdelijke expositie van grote foto's in de openbare ruimte</meta:user-defined>
    <meta:user-defined meta:name="OVERHEIDop.datumEindeReactietermijn">2024-04-30</meta:user-defined>
    <meta:user-defined meta:name="OVERHEIDop.terinzageleggingBG">https://jeleefomgeving.nl/inzien/001598776/7ac0c7af-e2a4-11ee-a331-00505601200c</meta:user-defined>
    <meta:user-defined meta:name="DCTERMS.W3CDTF/DCTERMS.available">2024-03-19</meta:user-defined>
    <meta:user-defined meta:name="DCTERMS.W3CDTF/OVERHEIDop.jaargang">2024</meta:user-defined>
    <meta:user-defined meta:name="OVERHEIDop.publicationIssue">121517</meta:user-defined>
    <meta:user-defined meta:name="OVERHEIDop.GmbID/DC.identifier">gmb-2024-121517</meta:user-defined>
    <meta:user-defined meta:name="OVERHEIDop.versieInformatie"/>
  </office:meta>
</office:document-meta>
</file>