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wezig hebben van twee speelautomaten in het horecabedrijf Snackbar Harmony en Chinese Restaurant, gevestigd aan de Laarderweg 53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 van Wet op de Kansspelen en op grond van artikel 4 lid 1 van de verordening speelautomaten Gooise Meren 2016 een vergunning verleend voor het aanwezig hebben van twee speelautomaten in het horecabedrijf Snackbar Harmony en Chinese Restaurant, gevestigd aan de Laarderweg 53 te Bussum. </text:p>
            <text:p text:style-name="common-al">(verzonden 8 maart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5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51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1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1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aanwezig hebben van twee speelautomaten in het horecabedrijf Snackbar Harmony en Chinese Restaurant, gevestigd aan de Laarderweg 53 te Bussum</meta:user-defined>
    <meta:user-defined meta:name="DCTERMS.W3CDTF/DCTERMS.available">2024-03-19</meta:user-defined>
    <meta:user-defined meta:name="DCTERMS.W3CDTF/OVERHEIDop.jaargang">2024</meta:user-defined>
    <meta:user-defined meta:name="OVERHEIDop.publicationIssue">121516</meta:user-defined>
    <meta:user-defined meta:name="OVERHEIDop.GmbID/DC.identifier">gmb-2024-121516</meta:user-defined>
    <meta:user-defined meta:name="OVERHEIDop.versieInformatie"/>
  </office:meta>
</office:document-meta>
</file>