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Doesburgseweg 14, 6902 PM Zevenaar het organiseren van Seven Aere Festival op 13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4 een besluit genomen op de aanvraag met zaaknummer Z2024-00000152 voor een evenementenvergunning op locatie Doesburgseweg 14, 6902 PM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0 april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2151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51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51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152</meta:user-defined>
    <dc:language>nl</dc:language>
    <meta:user-defined meta:name="OVERHEIDop.locatietype/OVERHEIDop.gebiedsmarkering">Punt</meta:user-defined>
    <meta:user-defined meta:name="DC.title">Kennisgeving besluit op aanvraag evenementenvergunning Doesburgseweg 14, 6902 PM Zevenaar het organiseren van Seven Aere Festival op 13 april 2024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512</meta:user-defined>
    <meta:user-defined meta:name="OVERHEIDop.GmbID/DC.identifier">gmb-2024-121512</meta:user-defined>
    <meta:user-defined meta:name="OVERHEIDop.versieInformatie"/>
  </office:meta>
</office:document-meta>
</file>