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IJsselstein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Benegas, t.b.v. het vervoer van Propaan, UN 1965, klasse 2,2 F naar diverse locaties in de gemeente IJsselstein.</text:p>
              </text:list-item>
            </text:list>
            <text:p text:style-name="common-al"/>
            <text:p text:style-name="common-al">Belanghebbenden kunnen tegen het besluit schriftelijk bezwaar indienen bij de gemeente IJsselstein, postbus 26, 3400AA IJsselstein. Het bezwaarschrift moet binnen zes weken na verzending van het besluit aan de (gemachtigde van de) aanvrager bij de gemeente zijn ingediend verzenddatum besluit: 7 maart 2024.</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2151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1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1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0254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4-04-18</meta:user-defined>
    <meta:user-defined meta:name="OVERHEIDop.terinzageleggingBG">https://jeleefomgeving.nl/inzien/851750126/9aca84e8-e2a4-11ee-a32e-0050560122a3</meta:user-defined>
    <meta:user-defined meta:name="DCTERMS.W3CDTF/DCTERMS.available">2024-03-19</meta:user-defined>
    <meta:user-defined meta:name="DCTERMS.W3CDTF/OVERHEIDop.jaargang">2024</meta:user-defined>
    <meta:user-defined meta:name="OVERHEIDop.publicationIssue">121511</meta:user-defined>
    <meta:user-defined meta:name="OVERHEIDop.GmbID/DC.identifier">gmb-2024-121511</meta:user-defined>
    <meta:user-defined meta:name="OVERHEIDop.versieInformatie"/>
  </office:meta>
</office:document-meta>
</file>