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Winterkoning 33, 1722 CC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4 besloten om de wettelijke beslistermijn voor de aanvraag voor het verbouwen van de woning met zaaknummer 756963op de locatie Winterkoning 33, 1722 CC Zuid-Scharwoude te verlengen voor een periode van 6 weken. 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21509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50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50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6963</meta:user-defined>
    <dc:language>nl</dc:language>
    <meta:user-defined meta:name="OVERHEIDop.locatietype/OVERHEIDop.gebiedsmarkering">Punt</meta:user-defined>
    <meta:user-defined meta:name="DC.title">Kennisgeving verlengen beslistermijn aanvraag omgevingsvergunning, Winterkoning 33, 1722 CC Zuid-Scharwoude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509</meta:user-defined>
    <meta:user-defined meta:name="OVERHEIDop.GmbID/DC.identifier">gmb-2024-121509</meta:user-defined>
    <meta:user-defined meta:name="OVERHEIDop.versieInformatie"/>
  </office:meta>
</office:document-meta>
</file>