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Vier Heultjes 96, 5161 PW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4 is een aanvraag omgevingsvergunning ontvangen voor het bouwen van een aanbouw woning op de locatie Vier Heultjes 96, 5161 PW Sprang-Capelle. De aanvraag is geregistreerd onder zaaknummer WWK-2024-004572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14 maart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15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4572</meta:user-defined>
    <dc:language>nl</dc:language>
    <meta:user-defined meta:name="OVERHEIDop.locatietype/OVERHEIDop.gebiedsmarkering">Punt</meta:user-defined>
    <meta:user-defined meta:name="DC.title">Aanvraag ingetrokken omgevingsvergunning, Vier Heultjes 96, 5161 PW Sprang-Capell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508</meta:user-defined>
    <meta:user-defined meta:name="OVERHEIDop.GmbID/DC.identifier">gmb-2024-121508</meta:user-defined>
    <meta:user-defined meta:name="OVERHEIDop.versieInformatie"/>
  </office:meta>
</office:document-meta>
</file>