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256, 1223 RW Hilversum, Röntgenstraat 54, 1223 NB Hilversum (verbouwen winkelruimte begane grond naar woning); CLZ-00008122; 1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tonstraat 256, 1223 RW Hilversum, Röntgenstraat 54, 1223 NB Hilversum (verbouwen winkelruimte begane grond naar woning); CLZ-00008122; 15-03-2024; Status: Vergunning verleend, gemeente Hilversum</text:p>
            <text:p text:style-name="common-al">
            
          </text:p>
            <text:p text:style-name="common-al">Verzenddatum: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50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2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Daltonstraat 256, 1223 RW Hilversum, Röntgenstraat 54, 1223 NB Hilversum (verbouwen winkelruimte begane grond naar woning); CLZ-00008122; 15-03-2024; Status: Vergunning verleend, gemeente Hilversum</meta:user-defined>
    <meta:user-defined meta:name="DCTERMS.W3CDTF/DCTERMS.available">2024-03-19</meta:user-defined>
    <meta:user-defined meta:name="DCTERMS.W3CDTF/OVERHEIDop.jaargang">2024</meta:user-defined>
    <meta:user-defined meta:name="OVERHEIDop.publicationIssue">121506</meta:user-defined>
    <meta:user-defined meta:name="OVERHEIDop.GmbID/DC.identifier">gmb-2024-121506</meta:user-defined>
    <meta:user-defined meta:name="OVERHEIDop.versieInformatie"/>
  </office:meta>
</office:document-meta>
</file>