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Midden-Gr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e Verordening (APV) ontheffing van het verbod voor het plaatsen van voorwerpen op of aan de weg is verleend. </text:p>
            <text:p text:style-name="common-al"/>
            <text:p text:style-name="common-al">Omschrijving: plaatsing van tien expositieborden/trotters</text:p>
            <text:p text:style-name="common-al"/>
            <text:p text:style-name="common-al">Datum: van 20 mei 2024 tot 12 juni 2024</text:p>
            <text:p text:style-name="common-al"/>
            <text:p text:style-name="common-al">Locatie:   Plein aan Gorecht-Oost 157 in Hoogezand</text:p>
            <text:p text:style-name="common-al"> Trottoir voor de Noorderstraat 77 in Sappemeer</text:p>
            <text:p text:style-name="common-al"> Trottoir voor Spoorstraat 21 in Zuidbroek</text:p>
            <text:p text:style-name="common-al"> Trottoir bij Hoofdweg 164 A in Siddeburen</text:p>
            <text:p text:style-name="common-al"> Plein voor Kerkstraat 2 in Muntendam</text:p>
            <text:p text:style-name="common-al"> Plein voor Hoofdweg 9 A in Slochteren</text:p>
            <text:p text:style-name="common-al"> Trottoir tegenover Hoofdweg 144 in Schildwolde</text:p>
            <text:p text:style-name="common-al"> Trottoir bij Hoofdweg 81 A in Kolham</text:p>
            <text:p text:style-name="common-al"> Plein voor Oudeweg 74 in Westerbroek</text:p>
            <text:p text:style-name="common-al"> Trottoir bij Hoofdweg 42 in Harkstede</text:p>
            <text:p text:style-name="common-al"/>
            <text:p text:style-name="common-al">Datum verzending: 12 maart 2024</text:p>
            <text:p text:style-name="common-al"/>
            <text:p text:style-name="common-al">Zaaknummer: 136943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text:span>
            <text:span text:style-name="nadrukcur">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150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0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0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69430</meta:user-defined>
    <dc:language>nl</dc:language>
    <meta:user-defined meta:name="OVERHEIDop.locatietype/OVERHEIDop.gebiedsmarkering">Gemeente</meta:user-defined>
    <meta:user-defined meta:name="DC.title">Ontheffing plaatsing voorwerpen op of aan de weg Midden-Groningen</meta:user-defined>
    <meta:user-defined meta:name="DCTERMS.W3CDTF/DCTERMS.available">2024-03-19</meta:user-defined>
    <meta:user-defined meta:name="DCTERMS.W3CDTF/OVERHEIDop.jaargang">2024</meta:user-defined>
    <meta:user-defined meta:name="OVERHEIDop.publicationIssue">121505</meta:user-defined>
    <meta:user-defined meta:name="OVERHEIDop.GmbID/DC.identifier">gmb-2024-121505</meta:user-defined>
    <meta:user-defined meta:name="OVERHEIDop.versieInformatie"/>
  </office:meta>
</office:document-meta>
</file>