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het bedrijf Coöperatief Collectief Duurzaam Lageland U.A. (Zonnepark Meerstad deel CDL) aan Lageland, Sectie: AE640 AE641 AE669 AE670 AE671 AE672 te Meer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802 </text:p>
                    <text:p text:style-name="table_al">Coöperatief Collectief Duurzaam Lageland U.A. (Zonnepark Meerstad deel CDL)</text:p>
                    <text:p text:style-name="table_al">Lageland, Sectie: AE640 AE641 AE669 AE670 AE671 AE672 te Meerstad</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van het bedrijf Coöperatief Collectief Duurzaam Lageland U.A. (Zonnepark Meerstad deel CDL)</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4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802 </meta:user-defined>
    <dc:language>nl</dc:language>
    <meta:user-defined meta:name="OVERHEIDop.locatietype/OVERHEIDop.gebiedsmarkering">Woonplaats</meta:user-defined>
    <meta:user-defined meta:name="DC.title">Melding voor het starten van het bedrijf Coöperatief Collectief Duurzaam Lageland U.A. (Zonnepark Meerstad deel CDL) aan Lageland, Sectie: AE640 AE641 AE669 AE670 AE671 AE672 te Meerstad</meta:user-defined>
    <meta:user-defined meta:name="DCTERMS.W3CDTF/DCTERMS.available">2024-03-19</meta:user-defined>
    <meta:user-defined meta:name="DCTERMS.W3CDTF/OVERHEIDop.jaargang">2024</meta:user-defined>
    <meta:user-defined meta:name="OVERHEIDop.publicationIssue">121498</meta:user-defined>
    <meta:user-defined meta:name="OVERHEIDop.GmbID/DC.identifier">gmb-2024-121498</meta:user-defined>
    <meta:user-defined meta:name="OVERHEIDop.versieInformatie"/>
  </office:meta>
</office:document-meta>
</file>