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wijzigen van een bedrijfswoning naar reguliere woning. op locatie Benedenkerkseweg 40, 2821 LD Stolwijk, Stolwijk (SWK02) </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4 een besluit genomen op de reguliere aanvraag met zaaknummer 19311215373 voor een aanvraag beschikking regulier behandelen voor het wijzigen van een bedrijfswoning naar reguliere woning. op locatie Benedenkerkseweg 40, 2821 LD Stolwijk, Stolwijk (SWK02) D 4705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4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15373</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beschikking regulier behandelen voor het wijzigen van een bedrijfswoning naar reguliere woning. op locatie Benedenkerkseweg 40, 2821 LD Stolwijk, Stolwijk (SWK02)</meta:user-defined>
    <meta:user-defined meta:name="DCTERMS.W3CDTF/DCTERMS.available">2024-03-19</meta:user-defined>
    <meta:user-defined meta:name="DCTERMS.W3CDTF/OVERHEIDop.jaargang">2024</meta:user-defined>
    <meta:user-defined meta:name="OVERHEIDop.publicationIssue">121495</meta:user-defined>
    <meta:user-defined meta:name="OVERHEIDop.GmbID/DC.identifier">gmb-2024-121495</meta:user-defined>
    <meta:user-defined meta:name="OVERHEIDop.versieInformatie"/>
  </office:meta>
</office:document-meta>
</file>