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4 hebben wij een reguliere omgevingsvergunning verleend voor het bouwen van een woning met bijgebouw en het aanleggen van een uitrit op het adres Gorsveldweg ong. (naast huisnummer 32) Bentelo, Ambt-Delden L 853 en 855. Deze vergunning staat ingeschreven onder zaaknummer 0000617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4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617843</meta:user-defined>
    <meta:user-defined meta:name="DCTERMS.abstract">het bouwen van een woning met bijgebouw en het aanleggen van een uitrit</meta:user-defined>
    <dc:language>nl</dc:language>
    <meta:user-defined meta:name="OVERHEIDop.locatietype/OVERHEIDop.gebiedsmarkering">Punt</meta:user-defined>
    <meta:user-defined meta:name="DC.title">Op 15-03-2024 hebben wij een reguliere omgevingsvergunning verleend voor het bouwen van een woning met bijgebouw en het aanleggen van een uitrit op het adres Gorsveldweg ong. (naast huisnummer 32) Bentelo, Ambt-Delden L 853 en 855. Deze vergunning staat ingeschreven onder zaaknummer 0000617843.</meta:user-defined>
    <meta:user-defined meta:name="DCTERMS.W3CDTF/DCTERMS.available">2024-03-19</meta:user-defined>
    <meta:user-defined meta:name="DCTERMS.W3CDTF/OVERHEIDop.jaargang">2024</meta:user-defined>
    <meta:user-defined meta:name="OVERHEIDop.publicationIssue">121494</meta:user-defined>
    <meta:user-defined meta:name="OVERHEIDop.GmbID/DC.identifier">gmb-2024-121494</meta:user-defined>
    <meta:user-defined meta:name="OVERHEIDop.versieInformatie"/>
  </office:meta>
</office:document-meta>
</file>