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grond in eigen tuin, Irenestraat 87A, 4711 SB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de grond in eigen tuin, Irenestraat 87A, 4711 SB St. Willebrord</text:span>
          </text:p>
            <text:p text:style-name="common-al">De Gemeente Rucphen heeft een aanvraag voor een omgevingsvergunning ontvangen. De vergunning is aangevraagd voor het plaatsen van zonnepanelen op de grond in eigen tuin, Irenestraat 87A, 4711 SB St. Willebrord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4. De gemeente neemt daarover waarschijnlijk voor 10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149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9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9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920</meta:user-defined>
    <dc:language>nl</dc:language>
    <meta:user-defined meta:name="OVERHEIDop.locatietype/OVERHEIDop.gebiedsmarkering">Punt</meta:user-defined>
    <meta:user-defined meta:name="DC.title">Aanvraag vergunning voor het plaatsen van zonnepanelen op de grond in eigen tuin, Irenestraat 87A, 4711 SB St. Willebror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91</meta:user-defined>
    <meta:user-defined meta:name="OVERHEIDop.GmbID/DC.identifier">gmb-2024-121491</meta:user-defined>
    <meta:user-defined meta:name="OVERHEIDop.versieInformatie"/>
  </office:meta>
</office:document-meta>
</file>