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ERMIS DE GOORN,  GROSTHUIZEN, OBDAM EN HENSBROEK</text:p>
      <text:section text:name="regeling_id1-3-2" text:style-name="regeling">
        <text:section text:name="aanhef_id1-3-2-1" text:style-name="aanhef">
          <text:section text:name="afkondiging_id1-3-2-1-1" text:style-name="afkondiging">
            <text:p text:style-name="afkondiging_top"/>
            <text:p text:style-name="al">D24.001180</text:p>
            <text:p text:style-name="al">ZK24000287</text:p>
            <text:p text:style-name="al">NUMMER  440</text:p>
          </text:section>
        </text:section>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Er worden jaarlijks diverse kermissen binnen het grondgebied van gemeente Koggenland georganiseerd, op of aan de openbare weg. Het is voor de veiligheid van personen en goederen, tijdens deze kermissen, noodzakelijk om één of meerdere wegen of weggedeelten voor het doorgaande verkeer af te sluiten. Het verkeer kan ten tijde van een afsluiting worden omgeleid. </text:p>
            <text:p text:style-name="common-al"/>
            <text:p text:style-name="common-al">Binnen het grondgebied van gemeente Koggenland is de ‘Algemene plaatselijke verordening Koggenland 2024’ (APV2024) van kracht. In afdeling 1a, artikel 5:12a tot en met f van de APV 2024 is de wegsleepbepaling opgenomen. </text:p>
            <text:p text:style-name="common-al"/>
            <text:p text:style-name="common-al">De kermissen waarop dit besluit van toepassing is zijn opgenomen in bijlage I, welke als zodanig is gewaarmerkt en bij dit besluit is gevoegd.</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hebben burgemeester en wethouders besloten om:</text:p>
            <text:p text:style-name="common-al">1. bord C1, conform model van bijlage I van het RVV, te plaatsen op locaties, data en tijden genoemd in bijlage I behorende bij dit verkeersbesluit; </text:p>
            <text:p text:style-name="common-al"/>
            <text:p text:style-name="common-al">2. tijdens diverse kermissen die binnen het grondgebied van gemeente Koggenland plaatsvinden één of meerdere wegen of weggedeelten voor het doorgaande verkeer af te sluiten;</text:p>
            <text:p text:style-name="common-al"/>
            <text:p text:style-name="common-al">3. bij de kermissen, genoemd in bijlage I behorende bij dit verkeersbesluit, de “Wegsleepverordening van de gemeente Koggenland” van kracht is, waardoor, indien nodig, geparkeerde voertuigen op kosten van de eigenaar van het desbetreffende voertuig, kunnen worden weggesleept. </text:p>
            <text:p text:style-name="common-al"/>
            <text:p text:style-name="common-al">Een en ander staat aangegeven op de bij dit besluit behorende tekening (D-500-440).</text:p>
            <text:p text:style-name="common-al"/>
            <text:p text:style-name="common-al">Dit besluit wordt bekend gemaakt in het gemeenteblad.</text:p>
            <text:p text:style-name="common-al"/>
            <text:p text:style-name="last-al"/>
            <text:p text:style-name="tekst_bottom"/>
          </text:section>
        </text:section>
        <text:section text:name="regeling-sluiting_id1-3-2-3" text:style-name="regeling-sluiting">
          <text:section text:name="ondertekening_id1-3-2-3-1">
            <text:p><text:span text:style-name="functie">Koggenland, 15 maart 2024</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149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9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9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Koggenland - Kermissen - De Goorn, Grosthuizen, Obdam en Hensbr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KERMIS DE GOORN,  GROSTHUIZEN, OBDAM EN HENSBROEK</meta:user-defined>
    <meta:user-defined meta:name="DCTERMS.W3CDTF/DCTERMS.available">2024-03-19</meta:user-defined>
    <meta:user-defined meta:name="OVERHEIDop.externeBijlage">Tekening|exb-2024-11277</meta:user-defined>
    <meta:user-defined meta:name="OVERHEIDop.externeBijlage">Bijlage 1|exb-2024-11278</meta:user-defined>
    <meta:user-defined meta:name="DCTERMS.W3CDTF/OVERHEIDop.jaargang">2024</meta:user-defined>
    <meta:user-defined meta:name="OVERHEIDop.publicationIssue">121490</meta:user-defined>
    <meta:user-defined meta:name="OVERHEIDop.GmbID/DC.identifier">gmb-2024-121490</meta:user-defined>
    <meta:user-defined meta:name="OVERHEIDop.versieInformatie"/>
  </office:meta>
</office:document-meta>
</file>