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Caliskamp 1, 1251XJ te Laren, ingekomen 14 maart 2024 (zaaknummer OMG 2024-00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Caliskamp 1, 1251XJ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1475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75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Caliskamp 1, 1251XJ te Laren, ingekomen 14 maart 2024 (zaaknummer OMG 2024-0075)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75</meta:user-defined>
    <meta:user-defined meta:name="OVERHEIDop.GmbID/DC.identifier">gmb-2024-121475</meta:user-defined>
    <meta:user-defined meta:name="OVERHEIDop.versieInformatie"/>
  </office:meta>
</office:document-meta>
</file>