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en vergroten van een dakkapel aan de achterzijde van de woning op de locatie Haagwinde 28, 3755TA te Eemnes (zaaknummer OMG 2024-0004)</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14 maart 2024 een omgevingsvergunning verleend. De gemeente geeft hiermee toestemming voor het vervangen en vergroten van een dakkapel aan de achterzijde van de woning op de locatie Haagwinde 28, 3755TA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he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2146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46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46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en vergroten van een dakkapel aan de achterzijde van de woning op de locatie Haagwinde 28, 3755TA te Eemnes (zaaknummer OMG 2024-0004)</meta:user-defined>
    <meta:user-defined meta:name="DCTERMS.W3CDTF/DCTERMS.available">2024-03-19</meta:user-defined>
    <meta:user-defined meta:name="DCTERMS.W3CDTF/OVERHEIDop.jaargang">2024</meta:user-defined>
    <meta:user-defined meta:name="OVERHEIDop.publicationIssue">121469</meta:user-defined>
    <meta:user-defined meta:name="OVERHEIDop.GmbID/DC.identifier">gmb-2024-121469</meta:user-defined>
    <meta:user-defined meta:name="OVERHEIDop.versieInformatie"/>
  </office:meta>
</office:document-meta>
</file>