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uizerweg 23, 1261AS te Blaricum, het vervangen van een bestaande poort (huisnummers 23-25) (zaaknummer WABO 2023-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een bestaande poort (huisnummers 23-25) op de locatie Huizerweg 23, 1261A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4 maart 2024 besloten de beslistermijn op de aanvraag te verlengen met een termijn van maximaal zes weken.</text:p>
            <text:p text:style-name="common-al">Waarschijnlijk neemt de gemeente uiterlijk 25 april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4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uizerweg 23, 1261AS te Blaricum, het vervangen van een bestaande poort (huisnummers 23-25) (zaaknummer WABO 2023-1072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67</meta:user-defined>
    <meta:user-defined meta:name="OVERHEIDop.GmbID/DC.identifier">gmb-2024-121467</meta:user-defined>
    <meta:user-defined meta:name="OVERHEIDop.versieInformatie"/>
  </office:meta>
</office:document-meta>
</file>