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oen van constructieve wijzigingen, vervangen en wijzigen van kozijnen en vervangen van de rieten kap op de locatie Angerechtsweg 15, 1261XG te Blaricum (zaaknummer WABO 2023-1045)</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14 maart 2024 een omgevingsvergunning verleend. De gemeente geeft hiermee toestemming voor het doen van constructieve wijzigingen, vervangen en wijzigen van kozijnen en vervangen van de rieten kap op de locatie Angerechtsweg 15, 1261XG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he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21466</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466</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466</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doen van constructieve wijzigingen, vervangen en wijzigen van kozijnen en vervangen van de rieten kap op de locatie Angerechtsweg 15, 1261XG te Blaricum (zaaknummer WABO 2023-1045)</meta:user-defined>
    <meta:user-defined meta:name="DCTERMS.W3CDTF/DCTERMS.available">2024-03-19</meta:user-defined>
    <meta:user-defined meta:name="DCTERMS.W3CDTF/OVERHEIDop.jaargang">2024</meta:user-defined>
    <meta:user-defined meta:name="OVERHEIDop.publicationIssue">121466</meta:user-defined>
    <meta:user-defined meta:name="OVERHEIDop.GmbID/DC.identifier">gmb-2024-121466</meta:user-defined>
    <meta:user-defined meta:name="OVERHEIDop.versieInformatie"/>
  </office:meta>
</office:document-meta>
</file>