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ozijnen en gevelbekleding en het plaatsen van een luifel boven de entree op de locatie Kerklaan 42, 1251JT te Laren (zaaknummer WABO 2023-104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1 maart 2024 een omgevingsvergunning verleend. De gemeente geeft hiermee toestemming voor het wijzigen van kozijnen en gevelbekleding en het plaatsen van een luifel boven de entree op de locatie Kerklaan 42, 1251J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46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6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6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kozijnen en gevelbekleding en het plaatsen van een luifel boven de entree op de locatie Kerklaan 42, 1251JT te Laren (zaaknummer WABO 2023-1040)</meta:user-defined>
    <meta:user-defined meta:name="DCTERMS.W3CDTF/DCTERMS.available">2024-03-19</meta:user-defined>
    <meta:user-defined meta:name="DCTERMS.W3CDTF/OVERHEIDop.jaargang">2024</meta:user-defined>
    <meta:user-defined meta:name="OVERHEIDop.publicationIssue">121465</meta:user-defined>
    <meta:user-defined meta:name="OVERHEIDop.GmbID/DC.identifier">gmb-2024-121465</meta:user-defined>
    <meta:user-defined meta:name="OVERHEIDop.versieInformatie"/>
  </office:meta>
</office:document-meta>
</file>