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Doctor Plesmanstraat 79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28938</text:p>
            <text:p text:style-name="common-al">Voor de activiteit: plaatsen van een bouwafval container of materialen</text:p>
            <text:p text:style-name="common-al">Voor de periode van: 13 tot en met 30 maart 2024</text:p>
            <text:p text:style-name="common-al">Locatie: Doctor Plesmanstraat 79  Zwijndrecht</text:p>
            <text:p text:style-name="common-al">Datum besluit: 14 maart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21463</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463</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463</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28938</meta:user-defined>
    <dc:language>nl</dc:language>
    <meta:user-defined meta:name="OVERHEIDop.locatietype/OVERHEIDop.gebiedsmarkering">Adres</meta:user-defined>
    <meta:user-defined meta:name="DC.title">Verleende vergunning gebruik openbare ruimte, Doctor Plesmanstraat 79  Zwijndrecht</meta:user-defined>
    <meta:user-defined meta:name="DCTERMS.W3CDTF/DCTERMS.available">2024-03-20</meta:user-defined>
    <meta:user-defined meta:name="DCTERMS.W3CDTF/OVERHEIDop.jaargang">2024</meta:user-defined>
    <meta:user-defined meta:name="OVERHEIDop.publicationIssue">121463</meta:user-defined>
    <meta:user-defined meta:name="OVERHEIDop.GmbID/DC.identifier">gmb-2024-121463</meta:user-defined>
    <meta:user-defined meta:name="OVERHEIDop.versieInformatie"/>
  </office:meta>
</office:document-meta>
</file>