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EN Lidl Vijverhof 42 Avenhorn</text:p>
      <text:section text:name="regeling_id1-3-2" text:style-name="regeling">
        <text:section text:name="aanhef_id1-3-2-1" text:style-name="aanhef">
          <text:section text:name="afkondiging_id1-3-2-1-1" text:style-name="afkondiging">
            <text:p text:style-name="afkondiging_top"/>
            <text:p text:style-name="al">D24.002021</text:p>
            <text:p text:style-name="al">ZK24000536</text:p>
            <text:p text:style-name="al">NUMMER  443</text:p>
          </text:section>
        </text:section>
        <text:section text:name="regeling-tekst_id1-3-2-2" text:style-name="regeling-tekst">
          <text:section text:name="tekst_id1-3-2-2-1" text:style-name="tekst">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De Lidl gevestigd op Vijverhof 42 in Avenhorn is uitgebreid en verbouwd. De ingang is verplaatst richting Vijverhof 40. Het is daardoor noodzakelijk dat de gehandicaptenparkeerplaatsen op een ander locatie komen te liggen. </text:p>
            <text:p text:style-name="common-al"/>
            <text:p text:style-name="common-al">De winkel is groter geworden en naar verwachting trekt deze meer klanten waardoor er een uitbreiding van twee naar drie gehandicaptenparkeerplaatsen noodzakelijk is. </text:p>
            <text:p text:style-name="common-al"/>
            <text:p text:style-name="common-al">Het aanleggen van drie gehandicaptenparkeerplaatsen wordt gerechtvaardigd door het aantal bezoekers van het winkelcentrum die mogelijk in het bezit zijn van een gehandicaptenparkeerkaart. Het is voor houders van een gehandicaptenparkeerkaart belangrijk om gebruik te kunnen maken van de mogelijkheid om dichtbij de ingang van de winkel te parkeren.</text:p>
            <text:p text:style-name="common-al"/>
            <text:p text:style-name="common-al">Doordat de gehandicaptenparkeerplaatsen op een andere locatie worden aangelegd ontbreekt de noodzaak om het verkeersbesluit 118 in stand te houden.</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 </text:p>
            <text:p text:style-name="common-al">1. om nabij de ingang van Lidl, Vijverhof 42 in Avenhorn, drie gehandicaptenparkeerplaatsen in te stellen door plaatsing van borden conform model E6 (gehandicaptenparkeerplaats) van bijlage I RVV een en ander zoals staat aangegeven op de bij dit besluit behorende tekening (D-500-443);</text:p>
            <text:p text:style-name="common-al">2. Om verkeersbesluit 118 tot het instellen van twee gehandicaptenparkeerplaatsen nabij de oude ingang van Lidl, Vijverhof 42 in Avenhorn, in te trekken en de geplaatste bebording te verwijderen.</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15 maart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146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6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Gehandicaptenparkeerplaatsen algemeen - Vijverhof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EN Lidl Vijverhof 42 Avenhorn</meta:user-defined>
    <meta:user-defined meta:name="DCTERMS.W3CDTF/DCTERMS.available">2024-03-19</meta:user-defined>
    <meta:user-defined meta:name="OVERHEIDop.externeBijlage">Tekening|exb-2024-11274</meta:user-defined>
    <meta:user-defined meta:name="DCTERMS.W3CDTF/OVERHEIDop.jaargang">2024</meta:user-defined>
    <meta:user-defined meta:name="OVERHEIDop.publicationIssue">121461</meta:user-defined>
    <meta:user-defined meta:name="OVERHEIDop.GmbID/DC.identifier">gmb-2024-121461</meta:user-defined>
    <meta:user-defined meta:name="OVERHEIDop.versieInformatie"/>
  </office:meta>
</office:document-meta>
</file>