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uchtwasser en het veranderen van het bedrijf aan Huijgevoort 24 5091 S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uchtwasser en het veranderen van het bedrijf aan Huijgevoort 24 5091 SB in Oost West en Middelbeers. Het kenmerk van de gemeente voor deze zaak is 0823503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50367</meta:user-defined>
    <meta:user-defined meta:name="DCTERMS.abstract">bouwen van een luchtwasser en het veranderen van h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luchtwasser en het veranderen van het bedrijf aan Huijgevoort 24 5091 SB in Oost West en Middelbeers</meta:user-defined>
    <meta:user-defined meta:name="DCTERMS.W3CDTF/DCTERMS.available">2024-01-05</meta:user-defined>
    <meta:user-defined meta:name="DCTERMS.W3CDTF/OVERHEIDop.jaargang">2024</meta:user-defined>
    <meta:user-defined meta:name="OVERHEIDop.publicationIssue">12146</meta:user-defined>
    <meta:user-defined meta:name="OVERHEIDop.GmbID/DC.identifier">gmb-2024-12146</meta:user-defined>
    <meta:user-defined meta:name="OVERHEIDop.versieInformatie"/>
  </office:meta>
</office:document-meta>
</file>