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kappen van 3 populieren, Klaas Kloosterweg West 18 7951LV Staphorst,  [SHT02AQ00319]  Staphorst AQ 3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Klaas Kloosterweg West 18 7951LV Staphorst,  [SHT02AQ00319]  Staphorst AQ 319  </text:p>
            <text:p text:style-name="common-al">
            <text:span text:style-name="nadrukvet">Zaakomschrijving:</text:span> het kappen van 3 populieren</text:p>
            <text:p text:style-name="common-al">
            <text:span text:style-name="nadrukvet">Zaaknummer:</text:span> Z/STH24/018003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145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5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5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4/018003</meta:user-defined>
    <meta:user-defined meta:name="DCTERMS.abstract">het kappen van 3 populi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kappen van 3 populieren, Klaas Kloosterweg West 18 7951LV Staphorst,  [SHT02AQ00319]  Staphorst AQ 319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1458</meta:user-defined>
    <meta:user-defined meta:name="OVERHEIDop.GmbID/DC.identifier">gmb-2024-121458</meta:user-defined>
    <meta:user-defined meta:name="OVERHEIDop.versieInformatie"/>
  </office:meta>
</office:document-meta>
</file>