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ongenummerd (M 661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ontvangen voor het bouwen van een woning op de locatie Geskesdijk ongenummerd (M 661) in Rijssen. De aanvraag is geregistreerd onder zaaknummer Z2023-000001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4</meta:user-defined>
    <meta:user-defined meta:name="DCTERMS.abstract">Geskesdijk ongenummerd (M 661)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Geskesdijk ongenummerd (M 661) in Rij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45</meta:user-defined>
    <meta:user-defined meta:name="OVERHEIDop.GmbID/DC.identifier">gmb-2024-12145</meta:user-defined>
    <meta:user-defined meta:name="OVERHEIDop.versieInformatie"/>
  </office:meta>
</office:document-meta>
</file>