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revitaliseren van de rietoevers rondom het Zuidlaardermeer kadastraal gemeente Haren HRN01 sectie P perceelnummers 553, 426 en 316 te Noord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eerdere oevers rondom het Zuidlaardermeer kadastraal gemeente Haren, HRN01, sectie P perceelnummers 553, 426 en 316 te Noordlaren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revitaliseren rietoevers zuidlaardermeer (verzenddatum 11-03-2024, dossiernummer 202378287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9 maart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21449</text:span><text:line-break/><text:date style:data-style-name="dag" text:fixed="true" text:date-value="2024-03-19"/><text:line-break/><text:date style:data-style-name="jaar" text:fixed="true" text:date-value="2024-03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1449</text:span><text:date style:data-style-name="nicedate" text:fixed="true" text:date-value="2024-03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ActiviteitOmgevingsvergunning/OVERHEIDop.activiteit">milieu</meta:user-defined>
    <meta:user-defined meta:name="OVERHEIDop.referentienummer">202378287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Perceel</meta:user-defined>
    <meta:user-defined meta:name="DC.title">Toestemming voor het revitaliseren van de rietoevers rondom het Zuidlaardermeer kadastraal gemeente Haren HRN01 sectie P perceelnummers 553, 426 en 316 te Noordlaren</meta:user-defined>
    <meta:user-defined meta:name="DCTERMS.W3CDTF/DCTERMS.available">2024-03-19</meta:user-defined>
    <meta:user-defined meta:name="DCTERMS.W3CDTF/OVERHEIDop.jaargang">2024</meta:user-defined>
    <meta:user-defined meta:name="OVERHEIDop.publicationIssue">121449</meta:user-defined>
    <meta:user-defined meta:name="OVERHEIDop.GmbID/DC.identifier">gmb-2024-121449</meta:user-defined>
    <meta:user-defined meta:name="OVERHEIDop.versieInformatie"/>
  </office:meta>
</office:document-meta>
</file>