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erceel K14439 Blok 1 Hembrugterrein - het bouwen van 165 appartementen Blok 1 Hembrug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7021 - het bouwen van 165 appartementen Blok 1 Hembrugterrein op de locatie Perceel K14439 Blok 1 Hembrugterrei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44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21</meta:user-defined>
    <dc:language>nl</dc:language>
    <meta:user-defined meta:name="OVERHEIDop.locatietype/OVERHEIDop.gebiedsmarkering">Vlak</meta:user-defined>
    <meta:user-defined meta:name="DC.title">Verlenging beslistermijn omgevingsvergunning - Perceel K14439 Blok 1 Hembrugterrein - het bouwen van 165 appartementen Blok 1 Hembrugterrei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48</meta:user-defined>
    <meta:user-defined meta:name="OVERHEIDop.GmbID/DC.identifier">gmb-2024-121448</meta:user-defined>
    <meta:user-defined meta:name="OVERHEIDop.versieInformatie"/>
  </office:meta>
</office:document-meta>
</file>