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kappen van 1 eik en 1 els, Gemeenteweg 243 7951CL Staphorst,  [SHT02AR00255]  Staphorst AR 2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Gemeenteweg 243 7951CL Staphorst,  [SHT02AR00255]  Staphorst AR 255  </text:p>
            <text:p text:style-name="common-al">
            <text:span text:style-name="nadrukvet">Zaakomschrijving:</text:span> het kappen van 1 eik en 1 els</text:p>
            <text:p text:style-name="common-al">
            <text:span text:style-name="nadrukvet">Zaaknummer:</text:span> Z/STH24/018000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144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4/018000</meta:user-defined>
    <meta:user-defined meta:name="DCTERMS.abstract">het kappen van 1 eik en 1 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kappen van 1 eik en 1 els, Gemeenteweg 243 7951CL Staphorst,  [SHT02AR00255]  Staphorst AR 255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446</meta:user-defined>
    <meta:user-defined meta:name="OVERHEIDop.GmbID/DC.identifier">gmb-2024-121446</meta:user-defined>
    <meta:user-defined meta:name="OVERHEIDop.versieInformatie"/>
  </office:meta>
</office:document-meta>
</file>