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exploitatievergunning horeca-inrichting met terras voor Thai Sky B.V.- Kostverlorenhof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5 maart 2024, zaaknummer Z2024-00000271 </text:span>
          </text:p>
            <text:p text:style-name="common-al">De exploitatievergunning horeca-inrichting met terras, Thai Sky B.V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8 maart 2022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43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3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3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2024-00000271</meta:user-defined>
    <meta:user-defined meta:name="DCTERMS.abstract">Thai Sky B.V.</meta:user-defined>
    <dc:language>nl</dc:language>
    <meta:user-defined meta:name="OVERHEIDop.locatietype/OVERHEIDop.gebiedsmarkering">Adres</meta:user-defined>
    <meta:user-defined meta:name="DC.title">Gemeente Amstelveen – buiten behandeling stelling aanvraag exploitatievergunning horeca-inrichting met terras voor Thai Sky B.V.- Kostverlorenhof 65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438</meta:user-defined>
    <meta:user-defined meta:name="OVERHEIDop.GmbID/DC.identifier">gmb-2024-121438</meta:user-defined>
    <meta:user-defined meta:name="OVERHEIDop.versieInformatie"/>
  </office:meta>
</office:document-meta>
</file>