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dgoed Eikenburg en het Vinkelsbos nabij Graafsebaan te Rosmalen, omgevingsvergunning, het verbeteren van de hydrologische situ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eteren van de hydrologische situatie</text:p>
            <text:p text:style-name="common-al"/>
            <text:p text:style-name="common-al">
            <text:span text:style-name="nadrukvet">Adres of locatie</text:span>: Verzoeklocatie 2024031401173, Landgoed Eikenburg en het Vinkelsbos nabij Graafsebaan te Rosmalen</text:p>
            <text:p text:style-name="common-al">
            <text:span text:style-name="nadrukvet">Omschrijving</text:span>: het verbeteren van de hydrologische situatie</text:p>
            <text:p text:style-name="common-al">
            <text:span text:style-name="nadrukvet">Kenmerknummer</text:span>: 07961617000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1434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434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434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17000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Landgoed Eikenburg en het Vinkelsbos nabij Graafsebaan te Rosmalen, omgevingsvergunning, het verbeteren van de hydrologische situatie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1434</meta:user-defined>
    <meta:user-defined meta:name="OVERHEIDop.GmbID/DC.identifier">gmb-2024-121434</meta:user-defined>
    <meta:user-defined meta:name="OVERHEIDop.versieInformatie"/>
  </office:meta>
</office:document-meta>
</file>