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bouwen van een relaishuis op hoofdstation aan kadastraal bekend GNG sectie C perceelnummer 1296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fdstation Groningen, kadastraal bekend GNG, sectie C perceelnummer 12963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bouwen relaishuis op hoofdstation te Groningen (verzenddatum 08-03-2024, dossiernummer 20237793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31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31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77937</meta:user-defined>
    <dc:language>nl</dc:language>
    <meta:user-defined meta:name="OVERHEIDop.locatietype/OVERHEIDop.gebiedsmarkering">Perceel</meta:user-defined>
    <meta:user-defined meta:name="DC.title">Toestemming voor het bouwen van een relaishuis op hoofdstation aan kadastraal bekend GNG sectie C perceelnummer 12963 te Groning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31</meta:user-defined>
    <meta:user-defined meta:name="OVERHEIDop.GmbID/DC.identifier">gmb-2024-121431</meta:user-defined>
    <meta:user-defined meta:name="OVERHEIDop.versieInformatie"/>
  </office:meta>
</office:document-meta>
</file>