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12-2023 00:00 hebben wij aanvraag reguliere omgevingsvergunning voor het verbouwen van een woning op het adres Oude Postweg 29 7495SB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14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733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Op 29-12-2023 00:00 hebben wij aanvraag reguliere omgevingsvergunning voor het verbouwen van een woning op het adres Oude Postweg 29 7495SB Ambt Delden ontvangen.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143</meta:user-defined>
    <meta:user-defined meta:name="OVERHEIDop.GmbID/DC.identifier">gmb-2024-12143</meta:user-defined>
    <meta:user-defined meta:name="OVERHEIDop.versieInformatie"/>
  </office:meta>
</office:document-meta>
</file>