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Ploegspoor kavel 1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Ploegspoor kavel 10 , </text:p>
            <text:p text:style-name="common-al">het bouwen van een vrijstaande woning (Z2023-027482)</text:p>
            <text:p text:style-name="common-al">Datum verzending brief: 13 maart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4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Borger, Ploegspoor kavel 10, het bouwen van een vrijstaande woning</meta:user-defined>
    <meta:user-defined meta:name="DCTERMS.W3CDTF/DCTERMS.available">2024-03-19</meta:user-defined>
    <meta:user-defined meta:name="DCTERMS.W3CDTF/OVERHEIDop.jaargang">2024</meta:user-defined>
    <meta:user-defined meta:name="OVERHEIDop.publicationIssue">121429</meta:user-defined>
    <meta:user-defined meta:name="OVERHEIDop.GmbID/DC.identifier">gmb-2024-121429</meta:user-defined>
    <meta:user-defined meta:name="OVERHEIDop.versieInformatie"/>
  </office:meta>
</office:document-meta>
</file>